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entury Gothic1" svg:font-family="'Century Gothic', 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 style:line-height-at-least="0.344cm" fo:text-align="justify" style:justify-single-word="false"/>
      <style:text-properties style:font-name="Century Gothic1" fo:font-size="12pt" fo:font-weight="bold"/>
    </style:style>
    <style:style style:name="P3" style:family="paragraph" style:parent-style-name="Text_20_body">
      <style:paragraph-properties fo:margin-top="0cm" fo:margin-bottom="0cm" fo:text-align="start" style:justify-single-word="false"/>
      <style:text-properties style:font-name="Century Gothic1" fo:font-size="12pt"/>
    </style:style>
    <style:style style:name="P4" style:family="paragraph" style:parent-style-name="Text_20_body">
      <style:paragraph-properties fo:margin-top="0cm" fo:margin-bottom="0cm" style:line-height-at-least="0.344cm" fo:text-align="justify" style:justify-single-word="false"/>
      <style:text-properties style:font-name="Century Gothic1" fo:font-size="12pt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top="0cm" fo:margin-bottom="0cm" style:line-height-at-least="0.344cm"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style:font-name="Century Gothic" fo:font-size="12pt" style:font-size-asian="12pt" style:font-size-complex="12pt"/>
    </style:style>
    <style:style style:name="P8" style:family="paragraph" style:parent-style-name="Text_20_body">
      <style:paragraph-properties fo:margin-left="0.64cm" fo:margin-right="0cm" fo:margin-top="0cm" fo:margin-bottom="0cm" style:line-height-at-least="0.344cm" fo:text-align="justify" style:justify-single-word="false" fo:text-indent="0cm" style:auto-text-indent="false"/>
    </style:style>
    <style:style style:name="P9" style:family="paragraph" style:parent-style-name="Text_20_body" style:master-page-name="Standard">
      <style:paragraph-properties fo:text-align="start" style:justify-single-word="false" style:page-number="auto"/>
      <style:text-properties style:font-name="Century Gothic1" fo:font-size="12pt" fo:font-weight="bold" style:font-size-asian="12pt" style:font-size-complex="12pt"/>
    </style:style>
    <style:style style:name="P10" style:family="paragraph" style:parent-style-name="Text_20_body" style:list-style-name="L1">
      <style:paragraph-properties fo:margin-left="0.397cm" fo:margin-right="0cm" fo:margin-top="0cm" fo:margin-bottom="0cm" fo:text-align="start" style:justify-single-word="false" fo:text-indent="0cm" style:auto-text-indent="false"/>
      <style:text-properties style:font-name="Century Gothic1" fo:font-size="12pt"/>
    </style:style>
    <style:style style:name="P11" style:family="paragraph" style:parent-style-name="Text_20_body" style:list-style-name="L2">
      <style:paragraph-properties fo:margin-left="0.397cm" fo:margin-right="0cm" fo:margin-top="0cm" fo:margin-bottom="0cm" style:line-height-at-least="0.344cm" fo:text-align="justify" style:justify-single-word="false" fo:text-indent="0cm" style:auto-text-indent="false"/>
      <style:text-properties style:font-name="Century Gothic1" fo:font-size="12pt" fo:font-weight="bold"/>
    </style:style>
    <style:style style:name="P12" style:family="paragraph" style:parent-style-name="Text_20_body" style:list-style-name="L2">
      <style:paragraph-properties fo:margin-left="0.397cm" fo:margin-right="0cm" fo:margin-top="0cm" fo:margin-bottom="0cm" style:line-height-at-least="0.344cm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style:line-height-at-least="0.344cm"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Century Gothic1" fo:font-size="12pt"/>
    </style:style>
    <style:style style:name="T3" style:family="text">
      <style:text-properties style:font-name="Century Gothic1" fo:font-size="12pt" fo:font-weight="bold"/>
    </style:style>
    <style:style style:name="T4" style:family="text">
      <style:text-properties style:font-name="Century Gothic1" fo:font-size="12pt" fo:background-color="transparent"/>
    </style:style>
    <style:style style:name="T5" style:family="text">
      <style:text-properties style:font-name="Century Gothic1" fo:font-size="12pt" style:text-underline-style="solid" style:text-underline-width="auto" style:text-underline-color="font-color"/>
    </style:style>
    <style:style style:name="T6" style:family="text">
      <style:text-properties fo:color="#1155cc" style:font-name="Century Gothic1" fo:font-size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.R.AT.I.C.O 2026</text:p>
      <text:p text:style-name="P1"/>
      <text:p text:style-name="P3"><text:span text:style-name="T1">Risiedi nel Comune di Grugliasco, hai almeno 30 anni compiuti e sei disoccupata/o?</text:span> Puoi presentare domanda per l'inserimento nel programma P.R.AT.I.C.O 2026, promosso dal Patto territoriale e dai comuni della zona ovest di Torino.</text:p>
      <text:p text:style-name="P3">Il programma prevede:</text:p>
      <text:list xml:id="list6322050552194416975" text:style-name="L1">
        <text:list-item>
          <text:p text:style-name="P10">attività di orientamento e supporto nella ricerca del lavoro;</text:p>
        </text:list-item>
        <text:list-item>
          <text:p text:style-name="P10">tirocinio in azienda se valutato utile a rafforzare l'occupabilità e coerentemente con i profili richiesti dalle aziende;</text:p>
        </text:list-item>
        <text:list-item>
          <text:p text:style-name="P10">sostegno economico di 400 euro al mese (per tre mesi);</text:p>
        </text:list-item>
      </text:list>
      <text:p text:style-name="P5"><text:bookmark text:name="m_-7971030227357391122_Bookmark"/><text:span text:style-name="T2">Le domande per partecipare al programma </text:span><text:span text:style-name="T3">P.R.At.I.C.O </text:span><text:span text:style-name="T2">vanno presentate dal </text:span><text:span text:style-name="T3">23</text:span> <text:span text:style-name="T3">febbraio 2026</text:span> <text:span text:style-name="T2">al</text:span> <text:span text:style-name="T3">30 settembre 2026 </text:span><text:span text:style-name="T2">e</text:span> <text:span text:style-name="T2">comunque fino a esaurimento dei posti disponibili, che a Grugliasco sono </text:span><text:span text:style-name="T3">29</text:span><text:span text:style-name="T2">.</text:span></text:p>
      <text:p text:style-name="P13"><text:span text:style-name="T2">La </text:span><text:span text:style-name="T3">domanda di partecipazione</text:span> <text:span text:style-name="T2">e l’</text:span><text:span text:style-name="T3">avviso pubblico </text:span><text:span text:style-name="T2">con l’indicazione di tutti i requisiti sono disponibili </text:span><text:span text:style-name="T4">ai seguenti link: </text:span><text:a xlink:type="simple" xlink:href="https://www.comune.grugliasco.to.it/it/documenti_pubblici/progetto-p-r-at-i-co" text:style-name="Internet_20_link" text:visited-style-name="Visited_20_Internet_20_Link"><text:span text:style-name="T4">https://www.comune.grugliasco.to.it/it/documenti_pubblici/progetto-p-r-at-i-co</text:span></text:a></text:p>
      <text:p text:style-name="P13"/>
      <text:p text:style-name="P4">Per l’accesso al progetto fa fede il protocollo di ricezione.</text:p>
      <text:p text:style-name="P6"/>
      <text:p text:style-name="P2"><text:line-break/>MODALITÀ DI PRESENTAZIONE DELLE DOMANDE</text:p>
      <text:p text:style-name="P6"/>
      <text:p text:style-name="P6"><text:span text:style-name="T2">Le domande devono </text:span><text:span text:style-name="T3">pervenire prioritariamente</text:span> <text:span text:style-name="T3">via email</text:span> <text:span text:style-name="T2">all’indirizzo: </text:span><text:a xlink:type="simple" xlink:href="mailto:sportello.citta@comune.grugliasco.to.it" office:target-frame-name="_blank" xlink:show="new" text:style-name="Internet_20_link" text:visited-style-name="Visited_20_Internet_20_Link"><text:span text:style-name="T6">sportello.citta@comune.grugliasco.to.it</text:span></text:a><text:span text:style-name="T2">.<text:line-break/><text:line-break/>Solo chi è effettivamente impossibilitato all’invio online può fissare un </text:span><text:span text:style-name="T3">appuntamento</text:span> <text:span text:style-name="T2">chiamando lo Sportello alla Città ai numeri 011/4013042 – 011/4013000.</text:span></text:p>
      <text:p text:style-name="P6"/>
      <text:p text:style-name="P6"><text:span text:style-name="T2">Si ricorda che sia che pervengano via e-mail, sia presentandole di persona </text:span><text:span text:style-name="T3">le domande devono essere debitamente compilate in ogni singola parte, firmate</text:span> <text:span text:style-name="T3">e</text:span> <text:span text:style-name="T3">corredate dalla seguente documentazione</text:span><text:span text:style-name="T2">,</text:span> <text:span text:style-name="T2">pena la non ammissibilità delle stesse:</text:span></text:p>
      <text:p text:style-name="P6"/>
      <text:list xml:id="list298044726596451107" text:style-name="L2">
        <text:list-item>
          <text:p text:style-name="P12"><text:span text:style-name="T2">Scansione o fotocopia della </text:span><text:span text:style-name="T3">carta di identità </text:span><text:span text:style-name="T2">e </text:span><text:span text:style-name="T3">del codice fiscale</text:span> <text:span text:style-name="T2">del richiedente</text:span></text:p>
        </text:list-item>
        <text:list-item>
          <text:p text:style-name="P11">Curriculum vitae</text:p>
        </text:list-item>
        <text:list-item>
          <text:p text:style-name="P12"><text:span text:style-name="T2">Scansione o fotocopia delle </text:span><text:span text:style-name="T3">coordinate IBAN</text:span> <text:span text:style-name="T2">(il conto deve essere intestato/cointestato al partecipante al progetto e non ad altro componente del nucleo familiare)</text:span></text:p>
        </text:list-item>
        <text:list-item>
          <text:p text:style-name="P12"><text:span text:style-name="T2">Scansione o fotocopia dell’</text:span><text:span text:style-name="T3">attestazione ISEE</text:span> <text:span text:style-name="T2">in corso di validità </text:span><text:span text:style-name="T5">inferiore o uguale a 20.000 euro</text:span></text:p>
        </text:list-item>
      </text:list>
      <text:p text:style-name="P8"/>
      <text:p text:style-name="P6"><text:span text:style-name="T2">Per </text:span><text:span text:style-name="T3">informazioni </text:span><text:span text:style-name="T2">o dubbi in merito alla compilazione della modulistica è possibile scrivere all’indirizzo </text:span><text:a xlink:type="simple" xlink:href="mailto:sportello.citta@comune.grugliasco.to.it" office:target-frame-name="_blank" xlink:show="new" text:style-name="Internet_20_link" text:visited-style-name="Visited_20_Internet_20_Link"><text:span text:style-name="T6">sportello.citta@comune.grugliasco.to.it</text:span></text:a><text:span text:style-name="T2"> </text:span>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entury Gothic1" svg:font-family="'Century Gothic', serif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Nessuna_20_spaziatura" style:display-name="Nessuna spaziatura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en" style:country-asian="US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967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riano</meta:initial-creator>
    <meta:editing-cycles>79</meta:editing-cycles>
    <meta:creation-date>2021-02-12T09:13:00</meta:creation-date>
    <dc:date>2026-02-18T16:09:04.57</dc:date>
    <meta:editing-duration>PT1H2M8S</meta:editing-duration>
    <meta:generator>OpenOffice/4.1.15$Win32 OpenOffice.org_project/4115m2$Build-9813</meta:generator>
    <meta:document-statistic meta:table-count="0" meta:image-count="0" meta:object-count="0" meta:page-count="1" meta:paragraph-count="17" meta:word-count="278" meta:character-count="20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